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number="urn:oasis:names:tc:opendocument:xmlns:datastyle:1.0" xmlns:form="urn:oasis:names:tc:opendocument:xmlns:form:1.0" xmlns:math="http://www.w3.org/1998/Math/MathML" xmlns:dr3d="urn:oasis:names:tc:opendocument:xmlns:dr3d:1.0" xmlns:ooow="http://openoffice.org/2004/writer" xmlns:xsi="http://www.w3.org/2001/XMLSchema-instance" xmlns:fo="urn:oasis:names:tc:opendocument:xmlns:xsl-fo-compatible:1.0" xmlns:office="urn:oasis:names:tc:opendocument:xmlns:office:1.0" xmlns:xlink="http://www.w3.org/1999/xlink" xmlns:xsd="http://www.w3.org/2001/XMLSchema" xmlns:draw="urn:oasis:names:tc:opendocument:xmlns:drawing:1.0" xmlns:meta="urn:oasis:names:tc:opendocument:xmlns:meta:1.0" xmlns:text="urn:oasis:names:tc:opendocument:xmlns:text:1.0" xmlns:chart="urn:oasis:names:tc:opendocument:xmlns:chart:1.0" xmlns:svg="urn:oasis:names:tc:opendocument:xmlns:svg-compatible:1.0" xmlns:oooc="http://openoffice.org/2004/calc" xmlns:dom="http://www.w3.org/2001/xml-events" xmlns:style="urn:oasis:names:tc:opendocument:xmlns:style:1.0" xmlns:ooo="http://openoffice.org/2004/office" xmlns:table="urn:oasis:names:tc:opendocument:xmlns:table:1.0" xmlns:dc="http://purl.org/dc/elements/1.1/" xmlns:script="urn:oasis:names:tc:opendocument:xmlns:script:1.0" xmlns:xforms="http://www.w3.org/2002/xforms" xmlns="http://www.w3.org/1999/xhtml" office:version="1.0">
  <office:scripts/>
  <office:font-face-decls>
    <style:font-face style:name="StarSymbol" svg:font-family="StarSymbol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Text_20_body" style:list-style-name="L1"/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justify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text-underline-style="solid" style:text-underline-width="auto" style:text-underline-color="font-color"/>
    </style:style>
    <text:list-style style:name="L1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itle">Nettoyage maison</text:p>
      <text:h text:style-name="Heading_20_1" text:outline-level="1">sous-sol</text:h>
      <text:h text:style-name="Heading_20_2" text:outline-level="2">Balayer</text:h>
      <text:p text:style-name="Standard">
      Il ne faut prendre que le balai destiné au sous-sol.
    </text:p>
      <text:h text:style-name="Heading_20_2" text:outline-level="2">Serpiller</text:h>
      <text:h text:style-name="Heading_20_2" text:outline-level="2">Etendre le linge propre</text:h>
      <text:h text:style-name="Heading_20_1" text:outline-level="1">étage</text:h>
      <text:h text:style-name="Heading_20_2" text:outline-level="2">chambre Emilien/Justin</text:h>
      <text:h text:style-name="Heading_20_3" text:outline-level="3">Faire les lits</text:h>
      <text:h text:style-name="Heading_20_3" text:outline-level="3">Ranger la bibliothèque</text:h>
      <text:h text:style-name="Heading_20_2" text:outline-level="2">chambre Adèle</text:h>
      <text:h text:style-name="Heading_20_3" text:outline-level="3">Faire le lit</text:h>
      <text:h text:style-name="Heading_20_3" text:outline-level="3">Ranger les livres</text:h>
      <text:h text:style-name="Heading_20_2" text:outline-level="2">salle de jeux</text:h>
      <text:h text:style-name="Heading_20_3" text:outline-level="3">Ranger les jeux</text:h>
      <text:h text:style-name="Heading_20_3" text:outline-level="3">Passer l'aspirateur</text:h>
      <text:h text:style-name="Heading_20_1" text:outline-level="1">rez-de-chaussée</text:h>
      <text:h text:style-name="Heading_20_2" text:outline-level="2">salle de bain</text:h>
      <text:h text:style-name="Heading_20_3" text:outline-level="3">Douche</text:h>
      <text:h text:style-name="Heading_20_3" text:outline-level="3">Plan de toilette</text:h>
      <text:h text:style-name="Heading_20_3" text:outline-level="3">Sol</text:h>
      <text:h text:style-name="Heading_20_2" text:outline-level="2">salon</text:h>
      <text:h text:style-name="Heading_20_3" text:outline-level="3">Passer l'aspirateur</text:h>
      <text:h text:style-name="Heading_20_4" text:outline-level="4">sur le canapé</text:h>
      <text:h text:style-name="Heading_20_4" text:outline-level="4">au sol</text:h>
      <text:h text:style-name="Heading_20_2" text:outline-level="2">salle à manger</text:h>
      <text:h text:style-name="Heading_20_3" text:outline-level="3">Balayer</text:h>
      <text:h text:style-name="Heading_20_3" text:outline-level="3">Serpiller</text:h>
      <text:h text:style-name="Heading_20_2" text:outline-level="2">cuisine</text:h>
      <text:h text:style-name="Heading_20_3" text:outline-level="3">Vider le lave-vaisselle</text:h>
      <text:h text:style-name="Heading_20_3" text:outline-level="3">Serpiller</text:h>
    </office:text>
  </office:body>
</office:document-content>
</file>

<file path=styles.xml><?xml version="1.0" encoding="utf-8"?>
<!--
/*FreeMind - A Program for creating and viewing Mindmaps
 *Copyright (C) 2000-2008  Christian Foltin and others.
 *
 *See COPYING for Details
 *
 *This program is free software; you can redistribute it and/or
 *modify it under the terms of the GNU General Public License
 *as published by the Free Software Foundation; either version 2
 *of the License, or (at your option) any later version.
 *
 *This program is distributed in the hope that it will be useful,
 *but WITHOUT ANY WARRANTY; without even the implied warranty of
 *MERCHANTABILITY or FITNESS FOR A PARTICULAR PURPOSE.  See the
 *GNU General Public License for more details.
 *
 *You should have received a copy of the GNU General Public License
 *along with this program; if not, write to the Free Software
 *Foundation, Inc., 59 Temple Place - Suite 330, Boston, MA  02111-1307, USA.
 *
 */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language-asian="de" style:country-asian="DE" style:font-size-complex="12pt" style:language-complex="de" style:country-complex="D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style:font-name-asian="DejaVu Sans2" style:font-size-asian="12pt" style:language-asian="de" style:country-asian="DE" style:font-name-complex="DejaVu Sans2" style:font-size-complex="12pt" style:language-complex="de" style:country-complex="D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1">
        <style:list-level-properties text:min-label-distance="0.381cm"/>
      </text:outline-level-style>
      <text:outline-level-style text:level="2" style:num-format="1" text:display-levels="2">
        <style:list-level-properties text:min-label-distance="0.381cm"/>
      </text:outline-level-style>
      <text:outline-level-style text:level="3" style:num-format="1" text:display-levels="3">
        <style:list-level-properties text:min-label-distance="0.381cm"/>
      </text:outline-level-style>
      <text:outline-level-style text:level="4" style:num-format="1" text:display-levels="4">
        <style:list-level-properties text:min-label-distance="0.381cm"/>
      </text:outline-level-style>
      <text:outline-level-style text:level="5" style:num-format="1" text:display-levels="5">
        <style:list-level-properties text:min-label-distance="0.381cm"/>
      </text:outline-level-style>
      <text:outline-level-style text:level="6" style:num-format="1" text:display-levels="6">
        <style:list-level-properties text:min-label-distance="0.381cm"/>
      </text:outline-level-style>
      <text:outline-level-style text:level="7" style:num-format="1" text:display-levels="7">
        <style:list-level-properties text:min-label-distance="0.381cm"/>
      </text:outline-level-style>
      <text:outline-level-style text:level="8" style:num-format="1" text:display-levels="8">
        <style:list-level-properties text:min-label-distance="0.381cm"/>
      </text:outline-level-style>
      <text:outline-level-style text:level="9" style:num-format="1" text:display-levels="9">
        <style:list-level-properties text:min-label-distance="0.381cm"/>
      </text:outline-level-style>
      <text:outline-level-style text:level="10" style:num-format="1" text:display-levels="10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